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130000016FB07F08FF5536CA7E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FreeSans1" svg:font-family="FreeSans" style:font-family-generic="swiss"/>
    <style:font-face style:name="ITC New Baskerville Std" svg:font-family="'ITC New Baskerville Std', 'Times New Roman'" style:font-pitch="variable"/>
    <style:font-face style:name="Lohit Hindi" svg:font-family="'Lohit Hindi'" style:font-pitch="variable"/>
    <style:font-face style:name="New Baskerville" svg:font-family="'New Baskerville', 'Times New Roman'" style:font-pitch="variable"/>
    <style:font-face style:name="WenQuanYi Zen Hei" svg:font-family="'WenQuanYi Zen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ew Baskerville" fo:font-size="12pt" style:font-size-asian="12pt" style:font-name-complex="New Baskerville"/>
    </style:style>
    <style:style style:name="P2" style:family="paragraph" style:parent-style-name="Standard">
      <style:paragraph-properties fo:text-align="center" style:justify-single-word="false"/>
      <style:text-properties style:font-name="New Baskerville" fo:font-size="12pt" fo:font-weight="bold" style:font-size-asian="12pt" style:font-weight-asian="bold" style:font-name-complex="New Baskervill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.635cm" loext:contextual-spacing="false" fo:text-align="justify" style:justify-single-word="false"/>
    </style:style>
    <style:style style:name="P5" style:family="paragraph" style:parent-style-name="Standard" style:list-style-name="WW8Num2">
      <style:paragraph-properties fo:margin-top="0cm" fo:margin-bottom="0.635cm" loext:contextual-spacing="false" fo:text-align="justify" style:justify-single-word="false"/>
    </style:style>
    <style:style style:name="P6" style:family="paragraph" style:parent-style-name="Standard" style:list-style-name="WW8Num2">
      <style:paragraph-properties fo:margin-top="0cm" fo:margin-bottom="0.635cm" loext:contextual-spacing="false" fo:text-align="justify" style:justify-single-word="false"/>
      <style:text-properties officeooo:paragraph-rsid="00118350"/>
    </style:style>
    <style:style style:name="P7" style:family="paragraph" style:parent-style-name="Standard">
      <style:paragraph-properties fo:margin-top="0cm" fo:margin-bottom="0.635cm" loext:contextual-spacing="false" fo:text-align="justify" style:justify-single-word="false"/>
      <style:text-properties style:font-name="New Baskerville" fo:font-size="12pt" style:font-size-asian="12pt" style:language-asian="ar" style:country-asian="SA" style:font-name-complex="New Baskerville"/>
    </style:style>
    <style:style style:name="P8" style:family="paragraph" style:parent-style-name="Standard" style:list-style-name="WW8Num2">
      <style:paragraph-properties fo:margin-top="0cm" fo:margin-bottom="0.635cm" loext:contextual-spacing="false" fo:text-align="justify" style:justify-single-word="false"/>
      <style:text-properties style:font-name="New Baskerville" fo:font-size="12pt" style:font-size-asian="12pt" style:language-asian="ar" style:country-asian="SA" style:font-name-complex="New Baskerville"/>
    </style:style>
    <style:style style:name="P9" style:family="paragraph" style:parent-style-name="Standard" style:master-page-name="Convertir_20_1">
      <style:paragraph-properties fo:margin-top="0cm" fo:margin-bottom="0.635cm" loext:contextual-spacing="false" fo:text-align="justify" style:justify-single-word="false" style:page-number="auto"/>
      <style:text-properties style:font-name="New Baskerville" fo:font-size="12pt" style:font-size-asian="12pt" style:font-name-complex="New Baskerville"/>
    </style:style>
    <style:style style:name="P10" style:family="paragraph" style:parent-style-name="Standard" style:master-page-name="Standard">
      <style:paragraph-properties style:page-number="auto"/>
      <style:text-properties style:font-name="New Baskerville" fo:font-size="12pt" style:font-size-asian="12pt" style:font-name-complex="New Baskervill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logo">
      <style:text-properties fo:language="es" fo:country="ES" style:language-asian="es" style:country-asian="ES"/>
    </style:style>
    <style:style style:name="P13" style:family="paragraph" style:parent-style-name="Header">
      <style:paragraph-properties style:snap-to-layout-grid="false"/>
    </style:style>
    <style:style style:name="T1" style:family="text">
      <style:text-properties style:font-name="New Baskerville" fo:font-size="12pt" style:font-size-asian="12pt" style:font-name-complex="New Baskerville"/>
    </style:style>
    <style:style style:name="T2" style:family="text">
      <style:text-properties style:font-name="New Baskerville" fo:font-size="12pt" style:font-size-asian="12pt" style:language-asian="ar" style:country-asian="SA" style:font-name-complex="New Baskerville"/>
    </style:style>
    <style:style style:name="T3" style:family="text">
      <style:text-properties style:font-name="New Baskerville" fo:font-size="12pt" officeooo:rsid="00118350" style:font-size-asian="12pt" style:language-asian="ar" style:country-asian="SA" style:font-name-complex="New Baskerville"/>
    </style:style>
    <style:style style:name="T4" style:family="text">
      <style:text-properties style:font-name="New Baskerville" fo:font-size="12pt" fo:language="es" fo:country="ES" style:font-size-asian="12pt" style:font-name-complex="New Baskerville"/>
    </style:style>
    <style:style style:name="T5" style:family="text">
      <style:text-properties style:font-name="New Baskerville" fo:font-size="12pt" fo:language="es" fo:country="ES" style:font-size-asian="12pt" style:language-asian="ar" style:country-asian="SA" style:font-name-complex="New Baskerville"/>
    </style:style>
    <style:style style:name="T6" style:family="text">
      <style:text-properties officeooo:rsid="0011835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n Ourense, a …… de …… de ……</text:p>
      <text:p text:style-name="P2">COMPARECEN</text:p>
      <text:p text:style-name="P1">D/Dª ………………., maior de idade, con DNI número …, Director/a da Escola Superior de Enxeñaría Informática da Universidade de Vigo (en adiante, a ESEI).</text:p>
      <text:p text:style-name="P1">D/Dª …, maior de idade, con DNI número …, actuando en nome e representación da entidade …………… (en adiante, a Empresa).</text:p>
      <text:p text:style-name="P1">D/Dª ……., maior de idade, con DNI número ……., alumno/a da titulación de …….. da ESEI (en adiante, o/a Alumno/a).</text:p>
      <text:p text:style-name="P2"/>
      <text:p text:style-name="P2">EXPOÑEN</text:p>
      <text:list xml:id="list4208143751606449761" text:style-name="WW8Num2">
        <text:list-item>
          <text:p text:style-name="P8">Que o/a Alumno/a desenvolverá como Traballo Fin de <text:span text:style-name="T6">Máster</text:span> un sistema informático para a Empresa, baixo a titorización do/da Profesor/a D/Dª …………………., do Departamento …………. da Universidade de Vigo.</text:p>
        </text:list-item>
        <text:list-item>
          <text:p text:style-name="P8">Que a Empresa é a propietaria dos dereitos intelectuais do sistema informático a desenvolver no marco do proxecto.</text:p>
        </text:list-item>
        <text:list-item>
          <text:p text:style-name="P8">Que co fin de salvagardar o segredo industrial, a Empresa manifesta que é necesario que o código fonte desenvolvido non forme parte da documentación do proxecto que se depositará na Biblioteca da Universidade de Vigo.</text:p>
        </text:list-item>
        <text:list-item>
          <text:p text:style-name="P6"><text:span text:style-name="T2">Que o regulamento de Traballo Fin de </text:span><text:span text:style-name="T3">Máster</text:span><text:span text:style-name="T2"> (TF</text:span><text:span text:style-name="T3">M</text:span><text:span text:style-name="T2">) da ESEI indica que o/a Alumno/</text:span><text:span text:style-name="T3">A</text:span><text:span text:style-name="T2"> deberá proporcionar ao Tribunal Avaliador (ou ao/á Titor/a do seu </text:span><text:span text:style-name="T3">TFM</text:span><text:span text:style-name="T2"> no caso de que sexa este/a quen o avalíe) os medios necesarios para avaliar o funcionamento do proxecto desenvolvido, e o código fonte de ser o caso.</text:span><text:span text:style-name="T1"> </text:span></text:p>
        </text:list-item>
        <text:list-item>
          <text:p text:style-name="P5"><text:span text:style-name="T1">Que, </text:span><text:span text:style-name="T4">así mesmo, de acordo cos devanditos regulamentos establécese a obriga de que os membros do Tribunal asinen o correspondente pacto de confidencialidade.</text:span></text:p>
        </text:list-item>
      </text:list>
      <text:p text:style-name="P9"/>
      <text:p text:style-name="P1">Por todo iso,</text:p>
      <text:p text:style-name="P1"/>
      <text:p text:style-name="P2">ACORDAN</text:p>
      <text:p text:style-name="P1"/>
      <text:p text:style-name="P4"><text:span text:style-name="T2">PRIMEIRO. - Que o</text:span><text:span text:style-name="T1">/a</text:span><text:span text:style-name="T2"> Alumno</text:span><text:span text:style-name="T1">/a</text:span><text:span text:style-name="T2"> e o</text:span><text:span text:style-name="T1">/a</text:span><text:span text:style-name="T2"> Titor</text:span><text:span text:style-name="T1">/a</text:span><text:span text:style-name="T2"> do </text:span><text:span text:style-name="T3">TFM</text:span><text:span text:style-name="T2"> asinarán coa Empresa un contrato de confidencialidade ao comezar o desenvolvemento do proxecto.</text:span></text:p>
      <text:p text:style-name="P4"><text:span text:style-name="T2">SEGUNDO. - Que o</text:span><text:span text:style-name="T1">/a</text:span><text:span text:style-name="T2"> Alumno</text:span><text:span text:style-name="T1">/a</text:span><text:span text:style-name="T2"> facilitará ao</text:span><text:span text:style-name="T1">/á</text:span><text:span text:style-name="T2"> Presidente</text:span><text:span text:style-name="T1">/a</text:span><text:span text:style-name="T2"> do Tribunal e ao</text:span><text:span text:style-name="T1">/á</text:span><text:span text:style-name="T2"> seu</text:span><text:span text:style-name="T1">/súa</text:span><text:span text:style-name="T2"> Titor</text:span><text:span text:style-name="T1">/a</text:span><text:span text:style-name="T2"> toda a documentación técnica necesaria para a súa correcta avaliación, incluíndo o código fonte desenvolvido, no soporte que determine a Empresa.</text:span></text:p>
      <text:p text:style-name="P4"><text:span text:style-name="T2">TERCEIRO. - Que ao anteproxecto presentado polo</text:span><text:span text:style-name="T1">/a</text:span><text:span text:style-name="T2"> Alumno</text:span><text:span text:style-name="T1">/a</text:span><text:span text:style-name="T2"> e asinado polo</text:span><text:span text:style-name="T1">/a Titor/a </text:span><text:span text:style-name="T2">deberá achegarse copia do presente acordo, para o seu coñecemento por parte dos membros do Tribunal, de ser o caso.</text:span></text:p>
      <text:p text:style-name="P4"><text:span text:style-name="T2">CUARTO. - Que o</text:span><text:span text:style-name="T1">/a</text:span><text:span text:style-name="T2"> Presidente</text:span><text:span text:style-name="T1">/a</text:span><text:span text:style-name="T2"> do Tribunal será o</text:span><text:span text:style-name="T1">/a</text:span><text:span text:style-name="T2"> responsable de custodiar o código fonte e calquera outra información confidencial, facilitando o acceso a esta unicamente aos restantes membros do Tribunal, </text:span><text:span text:style-name="T5">os que previamente terán asinado o correspondente pacto de confidencialidade</text:span><text:span text:style-name="T2">.</text:span></text:p>
      <text:p text:style-name="P4"><text:span text:style-name="T2">QUINTO. - Que o código fonte desenvolvido e calquera outra información confidencial que teña que quedar protexida polo segredo industrial serán devoltos á Empresa unha vez realizada a avaliación do</text:span><text:span text:style-name="T1">/a</text:span><text:span text:style-name="T2"> Alumno</text:span><text:span text:style-name="T1">/a</text:span><text:span text:style-name="T2">.</text:span></text:p>
      <text:p text:style-name="P7">SEXTO. - Que durante o prazo establecido pola Universidade de Vigo para gardar as probas documentais das actividades de avaliación, a empresa facilitará á Universidade o código fonte orixinal e a información confidencial que se utilizase para a avaliación do proxecto, no caso de que sexa necesario para resolver un proceso de reclamación.</text:p>
      <text:p text:style-name="P7">E en proba de conformidade, asinan o presente acordo na data e lugar arriba indicados.</text:p>
      <text:p text:style-name="P1"/>
      <text:p text:style-name="P1">A ESEI<text:tab/><text:tab/><text:tab/><text:tab/>A EMPRESA<text:tab/><text:tab/><text:tab/><text:tab/>O/A ALUMNO/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FreeSans1" svg:font-family="FreeSans" style:font-family-generic="swiss"/>
    <style:font-face style:name="ITC New Baskerville Std" svg:font-family="'ITC New Baskerville Std', 'Times New Roman'" style:font-pitch="variable"/>
    <style:font-face style:name="Lohit Hindi" svg:font-family="'Lohit Hindi'" style:font-pitch="variable"/>
    <style:font-face style:name="New Baskerville" svg:font-family="'New Baskerville', 'Times New Roman'" style:font-pitch="variable"/>
    <style:font-face style:name="WenQuanYi Zen Hei" svg:font-family="'WenQuanYi Zen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0" fo:widows="0" fo:hyphenation-ladder-count="no-limit" style:vertical-align="baseline" style:writing-mode="lr-tb">
        <style:tab-stops>
          <style:tab-stop style:position="0.757cm"/>
        </style:tab-stops>
      </style:paragraph-properties>
      <style:text-properties style:use-window-font-color="true" style:font-name="ITC New Baskerville Std" fo:font-family="'ITC New Baskerville Std', 'Times New Roman'" style:font-pitch="variable" fo:font-size="10.5pt" fo:language="gl" fo:country="ES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letter-spacing="-0.014cm" style:letter-kerning="true" style:font-size-asian="16pt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tyle-complex="italic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/>
      <style:text-properties fo:hyphenate="false" fo:hyphenation-remain-char-count="2" fo:hyphenation-push-char-count="2"/>
    </style:style>
    <style:style style:name="Normal_20_Negrita" style:display-name="Normal Negrita" style:family="paragraph" style:parent-style-name="Standard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Normal_20_Cursiva" style:display-name="Normal Cursiva" style:family="paragraph" style:parent-style-name="Standard">
      <style:paragraph-properties fo:hyphenation-ladder-count="no-limit"/>
      <style:text-properties fo:font-style="italic" style:font-style-asian="italic" fo:hyphenate="false" fo:hyphenation-remain-char-count="2" fo:hyphenation-push-char-count="2"/>
    </style:style>
    <style:style style:name="Destinatario_5f_enderezo" style:display-name="Destinatario_enderezo" style:family="paragraph" style:parent-style-name="Standard">
      <style:paragraph-properties fo:margin-top="0cm" fo:margin-bottom="0cm" loext:contextual-spacing="false" fo:hyphenation-ladder-count="no-limit"/>
      <style:text-properties fo:font-size="8.5pt" style:font-name-asian="Times New Roman" style:font-family-asian="'Times New Roman'" style:font-family-generic-asian="roman" style:font-pitch-asian="variable" style:font-size-asian="8.5pt" style:font-size-complex="10pt" fo:hyphenate="false" fo:hyphenation-remain-char-count="2" fo:hyphenation-push-char-count="2"/>
    </style:style>
    <style:style style:name="Enderezo" style:family="paragraph" style:parent-style-name="Standard">
      <style:paragraph-properties fo:margin-left="-0.18cm" fo:margin-right="0cm" fo:margin-top="0.106cm" fo:margin-bottom="0cm" loext:contextual-spacing="false" fo:hyphenation-ladder-count="no-limit" fo:text-indent="0cm" style:auto-text-indent="false"/>
      <style:text-properties fo:font-size="8pt" style:font-size-asian="8pt" fo:hyphenate="false" fo:hyphenation-remain-char-count="2" fo:hyphenation-push-char-count="2"/>
    </style:style>
    <style:style style:name="Destinatario_5f_nome" style:display-name="Destinatario_nome" style:family="paragraph" style:parent-style-name="Standard">
      <style:paragraph-properties fo:margin-top="0cm" fo:margin-bottom="0cm" loext:contextual-spacing="false" fo:hyphenation-ladder-count="no-limit"/>
      <style:text-properties fo:font-size="13pt" style:font-name-asian="Times New Roman" style:font-family-asian="'Times New Roman'" style:font-family-generic-asian="roman" style:font-pitch-asian="variable" style:font-size-asian="13pt" style:font-size-complex="10pt" fo:hyphenate="false" fo:hyphenation-remain-char-count="2" fo:hyphenation-push-char-count="2"/>
    </style:style>
    <style:style style:name="Normal_20_Negrita_20_Cursiva" style:display-name="Normal Negrita Cursiva" style:family="paragraph" style:parent-style-name="Standard">
      <style:paragraph-properties fo:hyphenation-ladder-count="no-limit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Título_20_1_20_Cursiva" style:display-name="Título 1 Cursiva" style:family="paragraph" style:parent-style-name="Heading_20_1" style:default-outline-level="1" style:list-style-name="">
      <style:paragraph-properties fo:hyphenation-ladder-count="no-limit"/>
      <style:text-properties fo:font-style="italic" style:font-style-asian="italic"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ítulo_20_2_20_Cursiva" style:display-name="Título 2 Cursiva" style:family="paragraph" style:parent-style-name="Heading_20_2" style:default-outline-level="2" style:list-style-name="">
      <style:paragraph-properties fo:hyphenation-ladder-count="no-limit"/>
      <style:text-properties fo:font-style="italic" style:font-style-asian="italic" fo:hyphenate="false" fo:hyphenation-remain-char-count="2" fo:hyphenation-push-char-count="2"/>
    </style:style>
    <style:style style:name="Título_20_3_20_Cursiva" style:display-name="Título 3 Cursiva" style:family="paragraph" style:parent-style-name="Heading_20_3" style:default-outline-level="3" style:list-style-name="">
      <style:paragraph-properties fo:hyphenation-ladder-count="no-limit"/>
      <style:text-properties fo:font-style="italic" style:font-style-asian="italic" fo:hyphenate="false" fo:hyphenation-remain-char-count="2" fo:hyphenation-push-char-count="2"/>
    </style:style>
    <style:style style:name="Normal_5f_con_5f_interliñado" style:display-name="Normal_con_interliñado" style:family="paragraph" style:parent-style-name="Standard">
      <style:paragraph-properties fo:line-height="150%" fo:hyphenation-ladder-count="no-limit"/>
      <style:text-properties style:font-size-complex="10.5pt" fo:hyphenate="false" fo:hyphenation-remain-char-count="2" fo:hyphenation-push-char-count="2"/>
    </style:style>
    <style:style style:name="Listado" style:family="paragraph" style:parent-style-name="Standard" style:list-style-name="WW8Num1">
      <style:paragraph-properties fo:hyphenation-ladder-count="no-limit"/>
      <style:text-properties fo:letter-spacing="-0.004cm" fo:hyphenate="false" fo:hyphenation-remain-char-count="2" fo:hyphenation-push-char-count="2"/>
    </style:style>
    <style:style style:name="Nome_5f_goberno" style:display-name="Nome_goberno" style:family="paragraph" style:parent-style-name="Standard">
      <style:paragraph-properties fo:margin-left="-0.191cm" fo:margin-right="0cm" fo:margin-top="0cm" fo:margin-bottom="0cm" loext:contextual-spacing="false" fo:hyphenation-ladder-count="no-limit" fo:text-indent="0cm" style:auto-text-indent="false"/>
      <style:text-properties fo:color="#857040" style:text-position="0% 100%" fo:font-size="12pt" fo:letter-spacing="-0.014cm" style:font-name-asian="Times New Roman" style:font-family-asian="'Times New Roman'" style:font-family-generic-asian="roman" style:font-pitch-asian="variable" style:font-size-asian="12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Nome_5f_Goberno" style:display-name="Nome_Goberno" style:family="paragraph" style:parent-style-name="Nome_5f_goberno">
      <style:paragraph-properties fo:margin-top="0.106cm" fo:margin-bottom="0cm" loext:contextual-spacing="false" fo:hyphenation-ladder-count="no-limit"/>
      <style:text-properties fo:hyphenate="false" fo:hyphenation-remain-char-count="2" fo:hyphenation-push-char-count="2"/>
    </style:style>
    <style:style style:name="logo" style:family="paragraph" style:parent-style-name="Header">
      <style:paragraph-properties fo:margin-left="-0.215cm" fo:margin-right="0cm" fo:margin-top="0.106cm" fo:margin-bottom="0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Nome_5f_do_5f_centro_5f_ou_5f_estamento" style:display-name="Nome_do_centro_ou_estamento" style:family="paragraph" style:parent-style-name="Standard">
      <style:paragraph-properties fo:margin-left="-0.191cm" fo:margin-right="0cm" fo:margin-top="0cm" fo:margin-bottom="0cm" loext:contextual-spacing="false" fo:hyphenation-ladder-count="no-limit" fo:text-indent="0cm" style:auto-text-indent="false"/>
      <style:text-properties fo:color="#000000" style:text-position="0% 100%" fo:font-size="12pt" fo:letter-spacing="-0.014cm" style:font-name-asian="Times New Roman" style:font-family-asian="'Times New Roman'" style:font-family-generic-asian="roman" style:font-pitch-asian="variable" style:font-size-asian="12pt" fo:hyphenate="false" fo:hyphenation-remain-char-count="2" fo:hyphenation-push-char-count="2"/>
    </style:style>
    <style:style style:name="Enderezo_5f_comprimido" style:display-name="Enderezo_comprimido" style:family="paragraph" style:parent-style-name="Enderezo">
      <style:paragraph-properties fo:hyphenation-ladder-count="no-limit"/>
      <style:text-properties fo:letter-spacing="-0.011cm" style:font-size-complex="8pt" fo:hyphenate="false" fo:hyphenation-remain-char-count="2" fo:hyphenation-push-char-count="2"/>
    </style:style>
    <style:style style:name="espaciado" style:family="paragraph" style:parent-style-name="Standard">
      <style:paragraph-properties fo:hyphenation-ladder-count="no-limit"/>
      <style:text-properties fo:font-size="5pt" style:font-size-asian="5pt" style:font-size-complex="5pt" fo:hyphenate="false" fo:hyphenation-remain-char-count="2" fo:hyphenation-push-char-count="2"/>
    </style:style>
    <style:style style:name="Campus_5f_Pontevedra" style:display-name="Campus_Pontevedra" style:family="paragraph" style:parent-style-name="Standard">
      <style:paragraph-properties fo:margin-left="-0.191cm" fo:margin-right="0cm" fo:margin-top="0.106cm" fo:margin-bottom="0cm" loext:contextual-spacing="false" fo:hyphenation-ladder-count="no-limit" fo:text-indent="0cm" style:auto-text-indent="false"/>
      <style:text-properties fo:color="#d42e12" style:text-position="0% 100%" fo:font-size="8.5pt" fo:letter-spacing="-0.014cm" fo:font-style="italic" style:font-name-asian="Times New Roman" style:font-family-asian="'Times New Roman'" style:font-family-generic-asian="roman" style:font-pitch-asian="variable" style:font-size-asian="8.5pt" style:font-style-asian="italic" fo:hyphenate="false" fo:hyphenation-remain-char-count="2" fo:hyphenation-push-char-count="2"/>
    </style:style>
    <style:style style:name="Campus_5f_Ourense" style:display-name="Campus_Ourense" style:family="paragraph" style:parent-style-name="Campus_5f_Pontevedra">
      <style:paragraph-properties fo:hyphenation-ladder-count="no-limit"/>
      <style:text-properties fo:color="#61bf1a" fo:hyphenate="false" fo:hyphenation-remain-char-count="2" fo:hyphenation-push-char-count="2"/>
    </style:style>
    <style:style style:name="Nome_5f_Centro_5f_Pontevedra" style:display-name="Nome_Centro_Pontevedra" style:family="paragraph" style:parent-style-name="Standard">
      <style:paragraph-properties fo:margin-left="-0.191cm" fo:margin-right="0cm" fo:margin-top="0.106cm" fo:margin-bottom="0cm" loext:contextual-spacing="false" fo:hyphenation-ladder-count="no-limit" fo:text-indent="0cm" style:auto-text-indent="false"/>
      <style:text-properties fo:color="#d42e12" style:text-position="0% 100%" fo:font-size="12pt" fo:letter-spacing="-0.014cm" style:font-name-asian="Times New Roman" style:font-family-asian="'Times New Roman'" style:font-family-generic-asian="roman" style:font-pitch-asian="variable" style:font-size-asian="12pt" fo:hyphenate="false" fo:hyphenation-remain-char-count="2" fo:hyphenation-push-char-count="2"/>
    </style:style>
    <style:style style:name="Estilo1" style:family="paragraph" style:parent-style-name="Standard">
      <style:paragraph-properties fo:margin-left="-0.191cm" fo:margin-right="0cm" fo:margin-top="0.106cm" fo:margin-bottom="0cm" loext:contextual-spacing="false" fo:hyphenation-ladder-count="no-limit" fo:text-indent="0cm" style:auto-text-indent="false"/>
      <style:text-properties fo:color="#ff0000" style:text-position="0% 100%" fo:font-size="8.5pt" fo:letter-spacing="-0.014cm" fo:font-style="italic" style:font-name-asian="Times New Roman" style:font-family-asian="'Times New Roman'" style:font-family-generic-asian="roman" style:font-pitch-asian="variable" style:font-size-asian="8.5pt" style:font-style-asian="italic" fo:hyphenate="false" fo:hyphenation-remain-char-count="2" fo:hyphenation-push-char-count="2"/>
    </style:style>
    <style:style style:name="Nome_5f_Centro_5f_Ourense" style:display-name="Nome_Centro_Ourense" style:family="paragraph" style:parent-style-name="Nome_5f_Centro_5f_Pontevedra">
      <style:paragraph-properties fo:hyphenation-ladder-count="no-limit"/>
      <style:text-properties fo:color="#61bf1a" fo:hyphenate="false" fo:hyphenation-remain-char-count="2" fo:hyphenation-push-char-count="2"/>
    </style:style>
    <style:style style:name="Epígraf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false" fo:orphans="2" fo:widows="2" fo:hyphenation-ladder-count="no-limit" fo:text-indent="0cm" style:auto-text-indent="false"/>
      <style:text-properties style:font-name="Cambria" fo:font-family="Cambria" style:font-family-generic="roman" style:font-pitch="variable" fo:font-size="12pt" fo:language="es" fo:country="ES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8Num1z0" style:family="text">
      <style:text-properties style:font-name="ITC New Baskerville Std" fo:font-family="'ITC New Baskerville Std', 'Times New Roman'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ew Baskerville" fo:font-family="'New Baskerville', 'Times New Roman'" style:font-pitch="variable" fo:font-size="12pt" fo:language="es" fo:country="ES" style:font-size-asian="12pt" style:font-name-complex="New Baskerville" style:font-family-complex="'New Baskerville', 'Times New Roman'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2" style:display-name="Fuente de párrafo predeter.2" style:family="text"/>
    <style:style style:name="WW8Num3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OpenSymbol" fo:font-family="OpenSymbol" style:font-name-complex="OpenSymbol" style:font-family-complex="OpenSymbol"/>
    </style:style>
    <style:style style:name="WW8Num8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0" style:family="text">
      <style:text-properties style:font-name="ITC New Baskerville Std" fo:font-family="'ITC New Baskerville Std', 'Times New Roman'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4z1" style:family="text">
      <style:text-properties style:font-name="OpenSymbol" fo:font-family="OpenSymbol" style:font-name-complex="OpenSymbol" style:font-family-complex="Open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ITC New Baskerville Std" fo:font-family="'ITC New Baskerville Std', 'Times New Roman'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ITC New Baskerville Std" fo:font-family="'ITC New Baskerville Std', 'Times New Roman'" style:font-pitch="variable" style:letter-kerning="tru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ITC New Baskerville Std" fo:font-family="'ITC New Baskerville Std', 'Times New Roman'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Pie_20_de_20_página_20_Car" style:display-name="Pie de página Car" style:family="text">
      <style:text-properties fo:language="gl" fo:country="ES"/>
    </style:style>
    <style:style style:name="Page_20_Number" style:display-name="Page Number" style:family="text" style:parent-style-name="Fuente_20_de_20_párrafo_20_predeter.1"/>
    <style:style style:name="Enderezo_20_Car" style:display-name="Enderezo Car" style:family="text">
      <style:text-properties style:font-name="ITC New Baskerville Std" fo:font-family="'ITC New Baskerville Std', 'Times New Roman'" style:font-pitch="variable" fo:font-size="8pt" fo:language="gl" fo:country="ES" style:font-name-asian="Cambria" style:font-family-asian="Cambria" style:font-family-generic-asian="roman" style:font-pitch-asian="variable" style:font-size-asian="8pt" style:font-name-complex="ITC New Baskerville Std" style:font-family-complex="'ITC New Baskerville Std', 'Times New Roman'" style:font-pitch-complex="variable" style:font-size-complex="12pt" style:language-complex="ar" style:country-complex="SA"/>
    </style:style>
    <style:style style:name="Normal_5f_con_5f_interliñado_20_Car" style:display-name="Normal_con_interliñado Car" style:family="text">
      <style:text-properties style:font-name="ITC New Baskerville Std" fo:font-family="'ITC New Baskerville Std', 'Times New Roman'" style:font-pitch="variable" fo:font-size="10.5pt" fo:language="gl" fo:country="ES" style:font-name-asian="Cambria" style:font-family-asian="Cambria" style:font-family-generic-asian="roman" style:font-pitch-asian="variable" style:font-size-asian="10.5pt" style:font-name-complex="ITC New Baskerville Std" style:font-family-complex="'ITC New Baskerville Std', 'Times New Roman'" style:font-pitch-complex="variable" style:font-size-complex="10.5pt" style:language-complex="ar" style:country-complex="SA"/>
    </style:style>
    <style:style style:name="Internet_20_link" style:display-name="Internet link" style:family="text">
      <style:text-properties fo:color="#000000" style:text-underline-style="none"/>
    </style:style>
    <style:style style:name="Título_20_1_20_Car" style:display-name="Título 1 Car" style:family="text">
      <style:text-properties style:font-name="ITC New Baskerville Std" fo:font-family="'ITC New Baskerville Std', 'Times New Roman'" style:font-pitch="variable" fo:font-size="16pt" fo:letter-spacing="-0.014cm" fo:language="gl" fo:country="ES" style:letter-kerning="true" style:font-name-asian="Cambria" style:font-family-asian="Cambria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ITC New Baskerville Std" fo:font-family="'ITC New Baskerville Std', 'Times New Roman'" style:font-pitch="variable" style:letter-kerning="tru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ITC New Baskerville Std" fo:font-family="'ITC New Baskerville Std', 'Times New Roman'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_20_Car" style:display-name="Car Car" style:family="text">
      <style:text-properties fo:language="gl" fo:country="ES"/>
    </style:style>
    <style:style style:name="Car_20_Car1" style:display-name="Car Car1" style:family="text">
      <style:text-properties style:font-name="ITC New Baskerville Std" fo:font-family="'ITC New Baskerville Std', 'Times New Roman'" style:font-pitch="variable" fo:font-size="16pt" fo:letter-spacing="-0.014cm" fo:language="gl" fo:country="ES" style:letter-kerning="true" style:font-name-asian="Cambria" style:font-family-asian="Cambria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Texto_20_de_20_cuerpo_20_Car" style:display-name="Texto de cuerpo Car" style:family="text">
      <style:text-properties style:font-name="ITC New Baskerville Std" fo:font-family="'ITC New Baskerville Std', 'Times New Roman'" style:font-pitch="variable" fo:font-size="10.5pt" fo:language="gl" fo:country="ES" style:font-size-asian="10.5pt" style:font-name-complex="Cambria" style:font-family-complex="Cambria" style:font-family-generic-complex="roman" style:font-pitch-complex="variable" style:font-size-complex="12pt"/>
    </style:style>
    <style:style style:name="Cita_20_Car" style:display-name="Cita Car" style:family="text">
      <style:text-properties style:font-name="ITC New Baskerville Std" fo:font-family="'ITC New Baskerville Std', 'Times New Roman'" style:font-pitch="variable" fo:font-size="10.5pt" fo:language="gl" fo:country="ES" style:font-size-asian="10.5pt" style:font-name-complex="Cambria" style:font-family-complex="Cambria" style:font-family-generic-complex="roman" style:font-pitch-complex="variable" style:font-size-complex="12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ITC New Baskerville Std"/>
      </text:list-level-style-bullet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9.253cm" fo:margin-left="-1.118cm" table:align="left" style:writing-mode="lr-tb"/>
    </style:style>
    <style:style style:name="Tabla1.A" style:family="table-column">
      <style:table-column-properties style:column-width="3.013cm"/>
    </style:style>
    <style:style style:name="Tabla1.B" style:family="table-column">
      <style:table-column-properties style:column-width="6.124cm"/>
    </style:style>
    <style:style style:name="Tabla1.C" style:family="table-column">
      <style:table-column-properties style:column-width="0.852cm"/>
    </style:style>
    <style:style style:name="Tabla1.D" style:family="table-column">
      <style:table-column-properties style:column-width="3.177cm"/>
    </style:style>
    <style:style style:name="Tabla1.E" style:family="table-column">
      <style:table-column-properties style:column-width="3.074cm"/>
    </style:style>
    <style:style style:name="Tabla1.F" style:family="table-column">
      <style:table-column-properties style:column-width="0.102cm"/>
    </style:style>
    <style:style style:name="Tabla1.G" style:family="table-column">
      <style:table-column-properties style:column-width="2.91cm"/>
    </style:style>
    <style:style style:name="Tabla1.1" style:family="table-row">
      <style:table-row-properties style:min-row-height="2.2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Tabla1.D1" style:family="table-cell">
      <style:table-cell-properties style:vertical-align="top" fo:padding-left="0.018cm" fo:padding-right="0.018cm" fo:padding-top="0cm" fo:padding-bottom="0cm" fo:border-left="none" fo:border-right="none" fo:border-top="0.25pt solid #000000" fo:border-bottom="0.2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2" style:family="table-cell">
      <style:table-cell-properties style:vertical-align="top" fo:padding-left="0.018cm" fo:padding-right="0.018cm" fo:padding-top="0cm" fo:padding-bottom="0cm" fo:border-left="none" fo:border-right="none" fo:border-top="none" fo:border-bottom="0.25pt solid #000000" style:writing-mode="lr-tb"/>
    </style:style>
    <style:style style:name="Tabla1.C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logo">
      <style:text-properties fo:language="es" fo:country="ES" style:language-asian="es" style:country-asian="ES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162cm" fo:margin-top="1.06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row table:style-name="Tabla1.1">
            <table:table-cell table:style-name="Tabla1.A1" table:number-columns-spanned="3" office:value-type="string">
              <text:p text:style-name="MP1"><draw:frame draw:style-name="Mfr1" draw:name="Imagen 1" text:anchor-type="as-char" svg:width="6.86cm" svg:height="1.217cm" draw:z-index="0"><draw:image xlink:href="Pictures/10000000000008130000016FB07F08FF5536CA7E.jpg" xlink:type="simple" xlink:show="embed" xlink:actuate="onLoad"/></draw:frame></text:p>
            </table:table-cell>
            <table:covered-table-cell/>
            <table:covered-table-cell/>
            <table:table-cell table:style-name="Tabla1.D1" office:value-type="string">
              <text:p text:style-name="Campus_5f_Ourense">Campus de Ourense</text:p>
            </table:table-cell>
            <table:table-cell table:style-name="Tabla1.D1" office:value-type="string">
              <text:p text:style-name="Nome_5f_Centro_5f_Ourense">Escola Superior de Enxeñaría Informática</text:p>
            </table:table-cell>
            <table:table-cell table:style-name="Tabla1.D1" table:number-columns-spanned="2" office:value-type="string">
              <text:p text:style-name="MP2"/>
            </table:table-cell>
            <table:covered-table-cell/>
          </table:table-row>
          <table:table-row table:style-name="Tabla1.1">
            <table:table-cell table:style-name="Tabla1.A2" office:value-type="string">
              <text:p text:style-name="MP2"/>
            </table:table-cell>
            <table:table-cell table:style-name="Tabla1.B2" office:value-type="string">
              <text:p text:style-name="MP2"/>
            </table:table-cell>
            <table:table-cell table:style-name="Tabla1.C2" office:value-type="string">
              <text:p text:style-name="MP2"/>
            </table:table-cell>
            <table:table-cell table:style-name="Tabla1.D1" office:value-type="string">
              <text:p text:style-name="Enderezo">Campus de Ourense<text:line-break/>32004 Ourense<text:line-break/>España</text:p>
              <text:p text:style-name="Enderezo"/>
            </table:table-cell>
            <table:table-cell table:style-name="Tabla1.D1" table:number-columns-spanned="2" office:value-type="string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a1.D1" office:value-type="string">
              <text:p text:style-name="Enderezo_5f_comprimido">esei.uvigo.es<text:line-break/>info@ei.uvigo.es</text:p>
              <text:p text:style-name="Enderezo_5f_comprimido"/>
            </table:table-cell>
          </table:table-row>
        </table:table>
        <text:p text:style-name="Header"/>
      </style:header-first>
      <style:footer>
        <text:p text:style-name="Footer"/>
      </style:footer>
      <style:footer-first>
        <text:p text:style-name="MP3">1</text:p>
      </style:footer-first>
    </style:master-page>
    <style:master-page style:name="Convertir_20_1" style:display-name="Convertir 1" style:page-layout-name="Mpm1">
      <style:header>
        <text:p text:style-name="Standard"/>
      </style:header>
      <style:footer>
        <text:p text:style-name="MP4">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</dc:title>
    <meta:initial-creator>Pepa Lado</meta:initial-creator>
    <meta:creation-date>2017-05-08T13:55:00</meta:creation-date>
    <dc:creator>Pepa </dc:creator>
    <dc:date>2017-07-19T11:12:05.058504384</dc:date>
    <meta:print-date>2009-10-27T10:44:00</meta:print-date>
    <meta:editing-cycles>3</meta:editing-cycles>
    <meta:generator>LibreOffice/5.1.4.2$Linux_X86_64 LibreOffice_project/10m0$Build-2</meta:generator>
    <meta:editing-duration>PT1M34S</meta:editing-duration>
    <meta:document-statistic meta:table-count="1" meta:image-count="1" meta:object-count="0" meta:page-count="2" meta:paragraph-count="29" meta:word-count="504" meta:character-count="3133" meta:non-whitespace-character-count="2655"/>
  </office:meta>
</office:document-meta>
</file>