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ECLARACIÓN XURADA</text:p>
      <text:p text:style-name="P24"/>
      <text:p text:style-name="P25">D./Dª: ………………………………………………………………………………………………………..</text:p>
      <text:p text:style-name="P26">Con DNI Nº: ……………………………, e domicilio en ………………………………………………..</text:p>
      <text:p text:style-name="P27">………………………………………………………………… localidade de ……………………………</text:p>
      <text:p text:style-name="P28">……………………………………………….., provincia de …………………………………………......</text:p>
      <text:p text:style-name="P29">Declaro baixo xuramento que non realicei ningún tipo de estudos universitarios dende …………</text:p>
      <text:p text:style-name="P30">………………………………………………………… ata a data de hoxe.</text:p>
      <text:p text:style-name="P31"/>
      <text:p text:style-name="P32"><text:tab/>O que declaro ós efectos de formalización de matrícula na Escola Superior de Enxeñería Informática de Ourense.<text:s/></text:p>
      <text:p text:style-name="P33"/>
      <text:p text:style-name="P34">Ourense, <text:s text:c="7"/>de <text:s text:c="30"/>de 20</text:p>
      <text:p text:style-name="P35"/>
      <text:p text:style-name="P36"><text:span text:style-name="T37">O/A ALUM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style:language-asian="zh" style:country-asian="CN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style:language-asian="zh" style:country-asian="C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derezo" style:display-name="Enderezo" style:family="paragraph" style:parent-style-name="Normal" style:auto-update="true">
      <style:paragraph-properties fo:margin-top="0.0416in" fo:margin-bottom="0in" fo:line-height="100%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fo:hyphenate="false"/>
    </style:style>
    <style:style style:name="EnderezoCar" style:display-name="Enderezo Car" style:family="text">
      <style:text-properties style:font-name="ITC New Baskerville Std" style:font-name-asian="Cambria" style:font-name-complex="Times New Roman" fo:font-size="8pt" style:font-size-asian="8pt" style:font-size-complex="12pt" fo:language="gl" fo:country="ES"/>
    </style:style>
    <style:style style:name="logo" style:display-name="logo" style:family="paragraph" style:parent-style-name="Encabezado" style:auto-update="true">
      <style:paragraph-properties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margin-top="0.0416in" fo:margin-bottom="0in" fo:line-height="100%" fo:margin-left="-0.075in">
        <style:tab-stops/>
      </style:paragraph-properties>
      <style:text-properties style:font-name="ITC New Baskerville Std" style:font-name-asian="Times New Roman" fo:font-style="italic" style:font-style-asian="italic" fo:color="#61BF1A" fo:letter-spacing="-0.0055in" style:text-position="16.6% 100%" fo:font-size="8.5pt" style:font-size-asian="8.5pt" style:font-size-complex="12pt" fo:language="gl" fo:country="ES" fo:hyphenate="false"/>
    </style:style>
    <style:style style:name="Nome_Centro_Ourense" style:display-name="Nome_Centro_Ourense" style:family="paragraph" style:parent-style-name="Normal" style:auto-update="true">
      <style:paragraph-properties fo:margin-top="0.0416in" fo:margin-bottom="0in" fo:line-height="100%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style:font-name-asian="Times New Roman" fo:color="#61BF1A" fo:letter-spacing="-0.0055in" style:text-position="16.6% 100%" fo:font-size="12pt" style:font-size-asian="12pt" style:font-size-complex="12pt" fo:language="gl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834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87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2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<text:s/>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umno</meta:initial-creator>
    <dc:creator>Usuario de Windows</dc:creator>
    <meta:creation-date>2017-05-04T11:22:00Z</meta:creation-date>
    <dc:date>2017-05-04T11:22:00Z</dc:date>
    <meta:template xlink:href="Normal.dotm" xlink:type="simple"/>
    <meta:editing-cycles>2</meta:editing-cycles>
    <meta:editing-duration>PT0S</meta:editing-duration>
    <meta:document-statistic meta:page-count="1" meta:paragraph-count="12" meta:word-count="67" meta:character-count="543" meta:row-count="16" meta:non-whitespace-character-count="488"/>
  </office:meta>
</office:document-meta>
</file>